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 table:number-rows-repeated="3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 office:value-type="float" office:value="0">
            <text:p>0,0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48158.27">
            <text:p>48 158,27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3) pozostałe nagrody </text:p>
          </table:table-cell>
          <table:table-cell table:style-name="ce10" office:value-type="float" office:value="13085.88">
            <text:p>13 085,88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4) jednorazowe świadczenie na start</text:p>
          </table:table-cell>
          <table:table-cell table:style-name="ce11" office:value-type="float" office:value="2000">
            <text:p>2 000,00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63244.15">
            <text:p>63244,15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5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0-02-18T11:52:32.92</dc:date>
    <meta:editing-duration>PT6M49S</meta:editing-duration>
    <meta:editing-cycles>5</meta:editing-cycles>
    <meta:generator>OpenOffice/4.1.3$Win32 OpenOffice.org_project/413m1$Build-9783</meta:generator>
    <meta:print-date>2019-03-26T13:00:28.90</meta:print-date>
    <meta:document-statistic meta:table-count="3" meta:cell-count="14" meta:object-count="0"/>
  </office:meta>
</office:document-meta>
</file>