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2.358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160121.87">
            <text:p>160 121,87</text:p>
          </table:table-cell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160121.87">
            <text:p>160 121,87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/>
          <table:table-cell table:number-columns-repeated="9"/>
          <table:table-cell/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/>
          <table:table-cell table:number-columns-repeated="9"/>
          <table:table-cell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11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160121.87">
            <text:p>160 121,87</text:p>
          </table:table-cell>
          <table:table-cell/>
          <table:table-cell/>
          <table:table-cell table:number-columns-repeated="7"/>
          <table:table-cell table:formula="of:=[.D12]+[.F12]" office:value-type="float" office:value="160121.87">
            <text:p>160 121,87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10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19-03-19T13:40:17.53</dc:date>
    <meta:editing-duration>PT4M56S</meta:editing-duration>
    <meta:editing-cycles>1</meta:editing-cycles>
    <meta:generator>OpenOffice/4.1.3$Win32 OpenOffice.org_project/413m1$Build-9783</meta:generator>
    <meta:print-date>2019-03-19T13:08:18.87</meta:print-date>
    <meta:document-statistic meta:table-count="3" meta:cell-count="40" meta:object-count="0"/>
  </office:meta>
</office:document-meta>
</file>