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2.136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3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stopni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7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287943.73">
            <text:p>287 943,73</text:p>
          </table:table-cell>
          <table:table-cell table:style-name="ce11"/>
          <table:table-cell table:formula="of:=[.F9]+[.F10]+[.F12]" office:value-type="float" office:value="14593.55">
            <text:p>14 593,55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302537.28">
            <text:p>302 537,28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233525.57">
            <text:p>233 525,57</text:p>
          </table:table-cell>
          <table:table-cell/>
          <table:table-cell office:value-type="float" office:value="10493.55">
            <text:p>10 493,55</text:p>
          </table:table-cell>
          <table:table-cell table:number-columns-repeated="7"/>
          <table:table-cell table:formula="of:=[.D9]+[.F9]" office:value-type="float" office:value="244019.12">
            <text:p>244 019,12</text:p>
          </table:table-cell>
        </table:table-row>
        <table:table-row table:style-name="ro11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7410.4">
            <text:p>7 410,40</text:p>
          </table:table-cell>
          <table:table-cell/>
          <table:table-cell/>
          <table:table-cell table:number-columns-repeated="7"/>
          <table:table-cell table:formula="of:=[.D10]+[.F10]" office:value-type="float" office:value="7410.4">
            <text:p>7 410,4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47007.76">
            <text:p>47 007,76</text:p>
          </table:table-cell>
          <table:table-cell/>
          <table:table-cell office:value-type="float" office:value="4100">
            <text:p>4 100,00</text:p>
          </table:table-cell>
          <table:table-cell table:number-columns-repeated="7"/>
          <table:table-cell table:formula="of:=[.D12]+[.F12]" office:value-type="float" office:value="51107.76">
            <text:p>51 107,76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.02.2024</text:date>, <text:time>12:29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4-02-20T12:29:59.08</dc:date>
    <meta:editing-duration>PT5M32S</meta:editing-duration>
    <meta:editing-cycles>2</meta:editing-cycles>
    <meta:generator>OpenOffice/4.1.3$Win32 OpenOffice.org_project/413m1$Build-9783</meta:generator>
    <meta:document-statistic meta:table-count="3" meta:cell-count="43" meta:object-count="0"/>
  </office:meta>
</office:document-meta>
</file>