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385cm"/>
    </style:style>
    <style:style style:name="co14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8" table:default-cell-style-name="ce11"/>
        <table:table-column table:style-name="co9" table:default-cell-style-name="ce4"/>
        <table:table-column table:style-name="co10" table:default-cell-style-name="ce1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11"/>
        <table:table-row table:style-name="ro2">
          <table:table-cell/>
          <table:table-cell table:style-name="ce1" office:value-type="string" table:number-columns-spanned="12" table:number-rows-spanned="1">
            <text:p>1.1.4. Zmiany stanu umorzenia/amortyzacji rzeczowych aktywów trwałych</text:p>
          </table:table-cell>
          <table:covered-table-cell table:number-columns-repeated="11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8"/>
        </table:table-row>
        <table:table-row table:style-name="ro4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4" table:number-rows-spanned="1">
            <text:p>Zwiększenia</text:p>
          </table:table-cell>
          <table:covered-table-cell table:number-columns-repeated="2" table:style-name="ce14"/>
          <table:covered-table-cell table:style-name="ce17"/>
          <table:table-cell table:style-name="ce19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1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8" office:value-type="string">
            <text:p>inne</text:p>
          </table:table-cell>
          <table:table-cell table:style-name="ce20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8"/>
        </table:table-row>
        <table:table-row table:style-name="ro7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195822.74">
            <text:p>195 822,74</text:p>
          </table:table-cell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 table:formula="of:=[.D6]+[.F6]" office:value-type="float" office:value="195822.74">
            <text:p>195 822,74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0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11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32576.87">
            <text:p>32 576,87</text:p>
          </table:table-cell>
          <table:table-cell/>
          <table:table-cell/>
          <table:table-cell table:style-name="ce16"/>
          <table:table-cell table:number-columns-repeated="5"/>
          <table:table-cell table:formula="of:=[.D10]+[.F10]" office:value-type="float" office:value="32576.87">
            <text:p>32 576,87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2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163245.87">
            <text:p>163 245,87</text:p>
          </table:table-cell>
          <table:table-cell/>
          <table:table-cell/>
          <table:table-cell table:style-name="ce16"/>
          <table:table-cell table:number-columns-repeated="5"/>
          <table:table-cell table:formula="of:=[.D12]+[.F12]" office:value-type="float" office:value="163245.87">
            <text:p>163 245,87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5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4-03-19T13:46:00.54</dc:date>
    <meta:editing-duration>PT11M25S</meta:editing-duration>
    <meta:editing-cycles>5</meta:editing-cycles>
    <meta:generator>OpenOffice/4.1.3$Win32 OpenOffice.org_project/413m1$Build-9783</meta:generator>
    <meta:print-date>2019-03-19T13:08:18.87</meta:print-date>
    <meta:document-statistic meta:table-count="3" meta:cell-count="39" meta:object-count="0"/>
  </office:meta>
</office:document-meta>
</file>