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0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2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 office:value-type="float" office:value="195822.74">
            <text:p>195 822,74</text:p>
          </table:table-cell>
          <table:table-cell table:style-name="ce17"/>
          <table:table-cell table:style-name="ce17" office:value-type="float" office:value="7968">
            <text:p>7 968,00</text:p>
          </table:table-cell>
          <table:table-cell table:style-name="ce17" table:number-columns-repeated="6"/>
          <table:table-cell table:style-name="ce22" office:value-type="float" office:value="205828.85">
            <text:p>205 828,85</text:p>
          </table:table-cell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32576.87">
            <text:p>32 576,87</text:p>
          </table:table-cell>
          <table:table-cell/>
          <table:table-cell office:value-type="float" office:value="7968">
            <text:p>7 968,00</text:p>
          </table:table-cell>
          <table:table-cell table:number-columns-repeated="6"/>
          <table:table-cell table:formula="of:=[.D9]+[.F9]" office:value-type="float" office:value="40544.87">
            <text:p>40 544,87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63245.87">
            <text:p>163 245,87</text:p>
          </table:table-cell>
          <table:table-cell table:number-columns-repeated="8"/>
          <table:table-cell office:value-type="float" office:value="165283.98">
            <text:p>165 283,98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9]+[.D11]" office:value-type="float" office:value="195822.74">
            <text:p>195822,74</text:p>
          </table:table-cell>
          <table:table-cell table:style-name="ce8"/>
          <table:table-cell table:style-name="ce19" office:value-type="float" office:value="7968">
            <text:p>7968,00</text:p>
          </table:table-cell>
          <table:table-cell table:style-name="ce19"/>
          <table:table-cell table:style-name="ce8" table:number-columns-repeated="5"/>
          <table:table-cell table:style-name="ce20" table:formula="of:=[.M9]+[.M11]" office:value-type="float" office:value="205828.85">
            <text:p>205828,85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.04.2026</text:date>, <text:time>13:25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6-04-28T13:25:31.10</dc:date>
    <meta:editing-duration>PT9M59S</meta:editing-duration>
    <meta:editing-cycles>6</meta:editing-cycles>
    <meta:generator>OpenOffice/4.1.3$Win32 OpenOffice.org_project/413m1$Build-9783</meta:generator>
    <meta:print-date>2021-04-27T13:28:20.36</meta:print-date>
    <meta:document-statistic meta:table-count="3" meta:cell-count="38" meta:object-count="0"/>
  </office:meta>
</office:document-meta>
</file>